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end"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end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P5" style:parent-style-name="Обычный" style:family="paragraph">
      <style:paragraph-properties fo:text-align="center" fo:text-indent="4.134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Надпись 1" text:anchor-type="paragraph" svg:x="4.86458in" svg:y="0.01042in" svg:width="0in" svg:height="0in" style:rel-width="scale" style:rel-height="scale"><draw:text-box><text:p text:style-name="P3"><text:s/>Приложение № 2 к письму</text:p></draw:text-box><svg:title/><svg:desc/></draw:frame></text:span></text:p>
      <text:p text:style-name="P4"/>
      <text:p text:style-name="P5">от __________ № _____________</text:p>
      <text:p text:style-name="Обычный"/>
      <text:p text:style-name="Обычный"/>
      <text:p text:style-name="P6">Информация<text:s/></text:p>
      <text:p text:style-name="P7">о реализации Программы организации профессионального обучения<text:s/><text:line-break/>и дополнительного профессионального образования лиц, пострадавших<text:s/><text:line-break/>от последствий<text:s/>распространения коронавирусной инфекции,<text:s/><text:line-break/>в Свердловской области</text:p>
      <text:p text:style-name="Обычный"/>
      <text:p text:style-name="Обычный"/>
      <text:p text:style-name="P8">В 2020 году 3843 жителя Свердловской области получат бесплатное обучение по востребованным профессиональным компетенциям на рынке труда.</text:p>
      <text:p text:style-name="P9">Программа организации<text:s/>профессионального обучения<text:s/><text:line-break/>и дополнительного профессионального образования лиц, пострадавших<text:s/><text:line-break/>от последствий распространения новой коронавирусной инфекции (далее – Программа), утверждена 17 августа 2020 года Министерством просвещения Российской Федерации,<text:s/>Федеральной службой по надзору в сфере образования и науки и Федеральной службой по труду и занятости<text:s/><text:line-break/>во исполнение пункта 2 раздела I протокола заседания Правительственной комиссии по повышению устойчивости развития российской экономики<text:s/><text:line-break/>от 10 апреля 2020 г. №7кв и пункта 8 перечня поручений Правительства Российской Федерации от 29.07.2020 № ММ-П12-23пр.<text:s/></text:p>
      <text:p text:style-name="P10">Участники Программы – лица, пострадавшие от последствий распространения новой коронавирусной инфекции, в том числе:</text:p>
      <text:p text:style-name="P11">находящиеся под риском увольнения;</text:p>
      <text:p text:style-name="P12">выпускники образовательных организаций;</text:p>
      <text:p text:style-name="P13">ищущие работу граждане.</text:p>
      <text:p text:style-name="P14">Организатором Программы обучения является Академия Ворлдскиллс Россия, имеющая большой опыт в разработке и реализации программ подготовки кадров. В Программе участвуют 1030 центров обучения на<text:s/>базе колледжей, вузов, организаций дополнительного профессионального образования.<text:s/></text:p>
      <text:p text:style-name="P15">Цель Программы – оказание мер поддержки в сфере занятости, а также предоставление россиянам возможности приобрести дополнительные профессиональные навыки для повышения их конкурентоспособности<text:s/><text:line-break/>на рынке труда.<text:s/></text:p>
      <text:p text:style-name="P16">Финансовое обеспечение расходов на проведение мероприятий Программы определено распоряжением Правительства Российской Федерации от 15.08.2020 №2098-р «О выделении из резервного фонда Правительства Российской Федерации<text:s/>в 2020 году бюджетных ассигнований» организацию и прохождение обучения 110000 граждан до конца 2020 года.</text:p>
      <text:p text:style-name="P17">Региональным оператором определен Центр опережающей профессиональной подготовки Свердловской области – структурное подразделение ГАПОУ СО «Уральский<text:s/>колледж строительства, архитектуры и<text:s/><text:soft-page-break/>предпринимательства» (далее – ЦОПП) (приказ Министерства образования и молодежной политики Свердловской области от 03.09.2020 № 666-Д).</text:p>
      <text:p text:style-name="P18">Установлена квота на Свердловскую область – 3843 человека<text:s/><text:line-break/>(протокол заочного заседания комиссии Минпросвещения России по вопросам профессионального обучения и дополнительного профессионального образования лиц, пострадавших от последствий распространения новой коронавирусной инфекции, от 24.08.2020 № ГД–28/05 пр).</text:p>
      <text:p text:style-name="P19">Срок реализации Программы – до 15 декабря 2020 года.</text:p>
      <text:p text:style-name="P20">Регистрация производится на сайте express.worldskills.ru.</text:p>
      <text:p text:style-name="P21">У обучающихся имеется возможность выбрать компетенцию<text:s/><text:line-break/>из регионального перечня компетенций, востребованных работодателями региона в 2020 году (перечень<text:s/>востребованных для Свердловской области профессиональных компетенций для опережающей профессиональной подготовки утвержден приказом Министерства образования и молодежной политики Свердловской области от 21.07.2020 № 579-Д).<text:s/></text:p>
      <text:p text:style-name="P22">Лучшие преподаватели – мастера<text:s/>и эксперты Ворлдскиллс, владеющие передовыми педагогическими практиками, предложат участникам программы различные форматы подготовки, в том числе с применением дистанционных образовательных технологий. По окончании обучения<text:s/><text:line-break/>по любой из программ проводится<text:s/>демонстрационный экзамен, который подтверждает уровень освоения профессиональных навыков. Выпускник получает скиллс-паспорт с профилем профессиональных компетенций<text:s/><text:line-break/>и документ о квалификации, соответствующий виду программы обучения.</text:p>
      <text:p text:style-name="P23"><text:span text:style-name="T24">Благодаря обучению по<text:s/></text:span><text:span text:style-name="T25">ускоренным программам опережающей профессиональной подготовки граждане, оказавшиеся в непростой жизненной ситуации, смогут максимально быстро адаптироваться к сложившимся условиям, получить необходимые навыки, которые предоставят<text:s/></text:span><text:span text:style-name="T26"><text:line-break/></text:span><text:span text:style-name="T27">им возможность оставаться</text:span><text:span text:style-name="T28"><text:s/>конкурентоспособными на рынке труда, начать новый профессиональный путь и, таким образом, обеспечить укрепление экономической ситуации нашего региона в цел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пециалист Отдела Проф. образования</meta:initial-creator>
    <dc:creator>Горшкова Екатерина Вадимовна</dc:creator>
    <meta:creation-date>2020-10-27T12:10:00Z</meta:creation-date>
    <dc:date>2020-10-27T12:10:00Z</dc:date>
    <meta:print-date>2020-10-20T05:3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8" meta:character-count="4139" meta:row-count="29" meta:non-whitespace-character-count="3529"/>
  </office:meta>
</office:document-meta>
</file>