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.0833in" fo:line-height="9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.0833in" fo:line-height="90%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2.5312in" style:use-optimal-column-width="false"/>
    </style:style>
    <style:style style:name="TableColumn11" style:family="table-column">
      <style:table-column-properties style:column-width="3.4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8" style:family="table">
      <style:table-properties style:width="7.2145in" fo:margin-left="-0.2958in" table:align="left"/>
    </style:style>
    <style:style style:name="TableRow13" style:family="table-row">
      <style:table-row-properties style:min-row-height="0.332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left="1.525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end" fo:margin-left="1.525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text-align="end" fo:margin-left="1.525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2" style:family="table-row">
      <style:table-row-properties style:min-row-height="0.3208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.0833in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justify" fo:margin-bottom="0.0833in"/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 style:min-row-height="0.692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right="0.0208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.0833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justify"/>
    </style:style>
    <style:style style:name="TableRow39" style:family="table-row">
      <style:table-row-properties style:min-row-height="0.692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right="0.0208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.0833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.0833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.0833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.083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.083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.083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.083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justify" fo:margin-bottom="0.0833in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min-row-height="0.186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.0833in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.0833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.083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.083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 fo:margin-bottom="0.08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18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.08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justify" fo:margin-bottom="0.08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18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.0833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 fo:margin-bottom="0.0833in"/>
    </style:style>
    <style:style style:name="P114" style:parent-style-name="Обычный" style:family="paragraph">
      <style:paragraph-properties fo:line-height="90%"/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ПРОЕКТ ПОРЯДКА<text:s/></text:p>
      <text:p text:style-name="P4"><text:span text:style-name="T5">проведения семинара для предприятий по риск-ориентированному подходу</text:span><text:s/><text:span text:style-name="T6">при осуществлении контрольно-надзорной деятельност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21 декабря 2022 года</text:p>
            <text:p text:style-name="P16">16.00–17.30 часов</text:p>
          </table:table-cell>
          <table:covered-table-cell/>
          <table:table-cell table:style-name="TableCell17">
            <text:p text:style-name="P18">г. Екатеринбург, пл. Октябрьская, 1,<text:s/></text:p>
            <text:p text:style-name="P19">ВКС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6.00–16.05<text:s/></text:p>
          </table:table-cell>
          <table:table-cell table:style-name="TableCell30" table:number-columns-spanned="2">
            <text:p text:style-name="P31">Вступительное слово</text:p>
            <text:p text:style-name="P32"><text:span text:style-name="T33">Гладкова Татьяна Викторовна,<text:s/></text:span><text:span text:style-name="T34">исполняющий обязанности</text:span><text:span text:style-name="T35"><text:s/></text:span><text:span text:style-name="T36">Министра экономики и территориального развития Свердловской области<text:s/>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6.05–16.15</text:span></text:p>
          </table:table-cell>
          <table:table-cell table:style-name="TableCell43" table:number-columns-spanned="2">
            <text:p text:style-name="P44"><text:span text:style-name="T45">1. Об общих вопросах по осуществлению контрольно-надзорной деятельности с применением риск-ориентированного подхода и особенностях проведения контрольно-надзорных мероприятий в 2023 году</text:span></text:p>
            <text:p text:style-name="P46"><text:span text:style-name="T47">Алексей Владимирович Долматов</text:span><text:span text:style-name="T48">, начальник отдела совершенствования контрольной (надзорной) деятельности в отдельных сферах Департамента государственной политики в сфере лицензирования, контрольно-надзорной деятельности, аккредитации и саморегулирования<text:s/></text:span><text:span text:style-name="T49">Минэкономразвития России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6.15–16.45</text:span></text:p>
          </table:table-cell>
          <table:table-cell table:style-name="TableCell56" table:number-columns-spanned="2">
            <text:p text:style-name="P57"><text:span text:style-name="T58">2. </text:span><text:span text:style-name="T59">О правилах и подходах при реализации риск-ориентированного подхода в отношении подконтрольных субъектов и планах по его развитию и особенностям применения<text:s/></text:span><text:span text:style-name="T60">федеральными органами контроля</text:span><text:span text:style-name="T61"><text:s/></text:span><text:span text:style-name="T62">в 2023 году<text:s/></text:span><text:span text:style-name="T63">(тайминг 5-7 минут)</text:span></text:p>
            <text:p text:style-name="P64"><text:span text:style-name="T65">представитель</text:span><text:s/><text:span text:style-name="T66">Управления Федеральной службы по надзору в сфере защиты прав потребителей и благополучия человека по Свердловской области</text:span></text:p>
            <text:p text:style-name="P67">представитель Государственной инспекции труда в Свердловской области</text:p>
            <text:p text:style-name="P68"><text:span text:style-name="T69">представитель</text:span><text:s/><text:span text:style-name="T70">Уральского межрегионального управления по надзору в сфере природопользования<text:s/></text:span></text:p>
            <text:p text:style-name="P71"><text:span text:style-name="T72">представитель Уральского Управления Федеральной службы по экологическому, технологическому и атомному надзору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6.45–17.05</text:p>
          </table:table-cell>
          <table:table-cell table:style-name="TableCell78" table:number-columns-spanned="2">
            <text:p text:style-name="P79"><text:span text:style-name="T80">3. </text:span><text:span text:style-name="T81">О правилах и подходах при реализации риск-ориентированного подхода в отношении подконтрольных субъектов и планах по его развитию и особенностям применения<text:s/></text:span><text:span text:style-name="T82">региональными органами контроля</text:span><text:span text:style-name="T83"><text:s/></text:span><text:span text:style-name="T84">в 2023 году<text:s/></text:span><text:span text:style-name="T85">(тайминг 5-7 минут)</text:span></text:p>
            <text:p text:style-name="P86"><text:span text:style-name="T87">Ситникова Оксана Сергеевна</text:span><text:span text:style-name="T88">, начальник отдела регионального государственного экологического надзора Министерства природных ресурсов и экологии Свердловской области</text:span><text:span text:style-name="T89"><text:s/></text:span></text:p>
            <text:soft-page-break/>
            <text:p text:style-name="P90">представитель Департамента государственного жилищного и строительного надзора Свердловской области</text:p>
            <text:p text:style-name="P91"><text:span text:style-name="T92">представитель Региональной энергетической комиссии Свердловской области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7.05–17.20</text:span></text:p>
          </table:table-cell>
          <table:table-cell table:style-name="TableCell99" table:number-columns-spanned="2">
            <text:p text:style-name="P100">Обсуждение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7.20–17.30</text:span></text:p>
          </table:table-cell>
          <table:table-cell table:style-name="TableCell107" table:number-columns-spanned="2">
            <text:p text:style-name="P108">Заключительное слово</text:p>
            <text:p text:style-name="P109"><text:span text:style-name="T110">Гладкова Татьяна Викторовна,<text:s/></text:span><text:span text:style-name="T111">исполняющий обязанности Министра экономики и территориального развития Свердловской области</text:span></text:p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Нохрина Полина Андреевна</dc:creator>
    <meta:creation-date>2022-09-16T05:12:00Z</meta:creation-date>
    <dc:date>2022-12-14T08:32:00Z</dc:date>
    <meta:print-date>2022-12-04T11:51:00Z</meta:print-date>
    <meta:template xlink:href="Normal" xlink:type="simple"/>
    <meta:editing-cycles>100</meta:editing-cycles>
    <meta:editing-duration>PT17760S</meta:editing-duration>
    <meta:document-statistic meta:page-count="2" meta:paragraph-count="4" meta:word-count="336" meta:character-count="2253" meta:row-count="16" meta:non-whitespace-character-count="1921"/>
  </office:meta>
</office:document-meta>
</file>