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ConsPlusNormal" style:family="paragraph">
      <style:paragraph-properties fo:text-align="justify" fo:text-indent="0.484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center" fo:margin-bottom="0.0833in" fo:line-height="9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line-height="90%"/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widows="0" fo:orphans="0" fo:text-align="justify" style:vertical-align="auto" fo:text-indent="0.484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widows="0" fo:orphans="0" fo:text-align="justify" style:vertical-align="auto" fo:text-indent="0.484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0" fo:orphans="0" fo:text-align="justify" style:vertical-align="auto" fo:text-indent="0.484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widows="0" fo:orphans="0" fo:text-align="justify" style:vertical-align="auto" fo:text-indent="0.484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0" fo:orphans="0" fo:text-align="justify" style:vertical-align="auto" fo:text-indent="0.484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>
        <style:tab-stops>
          <style:tab-stop style:type="left" style:position="2.8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Ключевые вопросы, которые предлагается осветить на семинаре</text:span></text:p>
      <text:p text:style-name="P5">для предприятий по риск-ориентированному подходу</text:p>
      <text:p text:style-name="P6"/>
      <text:p text:style-name="P7">Как предприятие может узнать категорию риска, которую ему присвоил орган контроля по виду контроля?</text:p>
      <text:p text:style-name="P8">В какой период времени органы контроля распределяют подконтрольные субъекты и объекты по категориям риска, в том числе на 2023 год? На какой период времени за предприятием закрепляется категория риска?</text:p>
      <text:p text:style-name="P9">Какие действия могут предпринять предприятия для снижения категории риска? Возможно ли это сделать заблаговременно, до присвоения категории? <text:s/></text:p>
      <text:p text:style-name="P10">В случае несогласия предприятия с присвоенной категорией риска, какой пошаговый порядок действий предприятия по оспариванию присвоенной категории риска и сроки? Какие сведения необходимо предоставить для изменения категории риска, к которой отнесено предприятие?<text:s/></text:p>
      <text:p text:style-name="P11">Можно ли увидеть сводную информацию об индикаторах риска, которые региональные органы контроля определили по курируемым видам регионального контроля?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-asian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Нохрина Полина Андреевна</dc:creator>
    <meta:creation-date>2022-09-16T05:12:00Z</meta:creation-date>
    <dc:date>2022-12-14T08:32:00Z</dc:date>
    <meta:print-date>2022-12-04T11:51:00Z</meta:print-date>
    <meta:template xlink:href="Normal" xlink:type="simple"/>
    <meta:editing-cycles>83</meta:editing-cycles>
    <meta:editing-duration>PT14760S</meta:editing-duration>
    <meta:document-statistic meta:page-count="1" meta:paragraph-count="1" meta:word-count="145" meta:character-count="971" meta:row-count="6" meta:non-whitespace-character-count="827"/>
  </office:meta>
</office:document-meta>
</file>