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сотступом" style:master-page-name="MPF0" style:family="paragraph">
      <style:paragraph-properties fo:break-before="page" fo:text-align="center" fo:line-height="95%" fo:text-indent="0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4" style:parent-style-name="Основнойтекстсотступом" style:family="paragraph">
      <style:paragraph-properties fo:text-align="center" fo:line-height="95%" fo:text-indent="0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" style:parent-style-name="Основнойтекстсотступом" style:family="paragraph">
      <style:paragraph-properties fo:text-align="center" fo:line-height="95%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6" style:parent-style-name="Основнойтекстсотступом" style:family="paragraph">
      <style:paragraph-properties fo:text-align="center" fo:line-height="95%" fo:text-indent="0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7" style:parent-style-name="Основнойтекстсотступом" style:family="paragraph">
      <style:paragraph-properties fo:text-align="center" fo:line-height="95%" fo:text-indent="0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olumn9" style:family="table-column">
      <style:table-column-properties style:column-width="1.3034in"/>
    </style:style>
    <style:style style:name="TableColumn10" style:family="table-column">
      <style:table-column-properties style:column-width="3.3236in"/>
    </style:style>
    <style:style style:name="TableColumn11" style:family="table-column">
      <style:table-column-properties style:column-width="2.2638in"/>
    </style:style>
    <style:style style:name="Table8" style:family="table">
      <style:table-properties style:width="6.8909in" fo:margin-left="0.075in" table:align="left"/>
    </style:style>
    <style:style style:name="TableRow12" style:family="table-row">
      <style:table-row-properties style:min-row-height="0.5298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end" fo:line-height="95%" fo:margin-right="-0.075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8" style:parent-style-name="Обычный" style:family="paragraph">
      <style:paragraph-properties fo:text-align="end" fo:line-height="95%" fo:margin-right="-0.075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9" style:parent-style-name="Обычный" style:family="paragraph">
      <style:paragraph-properties fo:text-align="end" fo:line-height="95%" fo:margin-right="-0.075in"/>
      <style:text-properties style:font-name="Liberation Serif" style:font-name-complex="Liberation Serif" fo:font-size="13pt" style:font-size-asian="13pt" style:font-size-complex="13pt"/>
    </style:style>
    <style:style style:name="TableRow20" style:family="table-row">
      <style:table-row-properties style:min-row-height="0.540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7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TableRow28" style:family="table-row">
      <style:table-row-properties style:min-row-height="0.540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4" style:parent-style-name="Обычный" style:family="paragraph">
      <style:paragraph-properties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5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TableRow36" style:family="table-row">
      <style:table-row-properties style:min-row-height="0.261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TableRow41" style:family="table-row">
      <style:table-row-properties style:min-row-height="0.540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7" style:parent-style-name="Обычный" style:family="paragraph">
      <style:paragraph-properties fo:text-align="justify" fo:line-height="95%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TableRow51" style:family="table-row">
      <style:table-row-properties style:min-row-height="0.245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TableRow56" style:family="table-row">
      <style:table-row-properties style:min-row-height="0.540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P61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fo:text-align="justify" fo:line-height="95%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TableRow66" style:family="table-row">
      <style:table-row-properties style:min-row-height="0.175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TableRow71" style:family="table-row">
      <style:table-row-properties style:min-row-height="0.540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line-height="95%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TableRow81" style:family="table-row">
      <style:table-row-properties style:min-row-height="0.229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TableRow86" style:family="table-row">
      <style:table-row-properties style:min-row-height="0.540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line-height="95%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TableRow97" style:family="table-row">
      <style:table-row-properties style:min-row-height="0.199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TableRow102" style:family="table-row">
      <style:table-row-properties style:min-row-height="0.540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P107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P108" style:parent-style-name="Обычный" style:family="paragraph">
      <style:paragraph-properties fo:line-height="95%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1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TableRow112" style:family="table-row">
      <style:table-row-properties style:min-row-height="0.185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TableRow117" style:family="table-row">
      <style:table-row-properties style:min-row-height="0.540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P122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P123" style:parent-style-name="Обычный" style:family="paragraph">
      <style:paragraph-properties fo:line-height="95%" fo:margin-left="0.0236in">
        <style:tab-stops/>
      </style:paragraph-properties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6" style:parent-style-name="Обычный" style:family="paragraph">
      <style:paragraph-properties fo:line-height="95%" fo:margin-left="0.023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7" style:parent-style-name="Обычный" style:family="paragraph">
      <style:paragraph-properties fo:line-height="95%" fo:margin-left="0.0236in">
        <style:tab-stops/>
      </style:paragraph-properties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1" style:parent-style-name="Обычный" style:family="paragraph">
      <style:paragraph-properties fo:line-height="95%" fo:margin-left="0.023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2" style:parent-style-name="Обычный" style:family="paragraph">
      <style:paragraph-properties fo:line-height="95%" fo:margin-left="0.0236in">
        <style:tab-stops/>
      </style:paragraph-properties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5" style:parent-style-name="Обычный" style:family="paragraph">
      <style:paragraph-properties fo:line-height="95%" fo:margin-left="0.023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6" style:family="table-row">
      <style:table-row-properties style:min-row-height="0.2479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punctuation-wrap="simple" style:text-autospace="none" fo:line-height="95%" fo:text-indent="0.0236in"/>
      <style:text-properties style:font-name="Liberation Serif" style:font-name-complex="Liberation Serif" fo:color="#000000" fo:font-size="13pt" style:font-size-asian="13pt" style:font-size-complex="13pt"/>
    </style:style>
    <style:style style:name="TableRow141" style:family="table-row">
      <style:table-row-properties style:min-row-height="0.247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punctuation-wrap="simple" style:text-autospace="none" fo:line-height="95%" fo:text-indent="0.0236in"/>
      <style:text-properties style:font-name="Liberation Serif" style:font-name-complex="Liberation Serif" fo:color="#000000" fo:font-size="13pt" style:font-size-asian="13pt" style:font-size-complex="13pt"/>
    </style:style>
    <style:style style:name="P146" style:parent-style-name="Обычный" style:family="paragraph">
      <style:paragraph-properties style:punctuation-wrap="simple" style:text-autospace="none" fo:line-height="95%" fo:text-indent="0.0236in"/>
      <style:text-properties style:font-name="Liberation Serif" style:font-name-complex="Liberation Serif" fo:color="#000000" fo:font-size="13pt" style:font-size-asian="13pt" style:font-size-complex="13pt"/>
    </style:style>
    <style:style style:name="P147" style:parent-style-name="Обычный" style:family="paragraph">
      <style:paragraph-properties style:punctuation-wrap="simple" style:text-autospace="none" fo:line-height="95%" fo:text-indent="0.0236in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4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50" style:parent-style-name="Обычный" style:family="paragraph">
      <style:paragraph-properties style:punctuation-wrap="simple" style:text-autospace="none" fo:line-height="95%" fo:text-indent="0.0236in"/>
      <style:text-properties style:font-name="Liberation Serif" style:font-name-complex="Liberation Serif" fo:color="#000000" fo:font-size="13pt" style:font-size-asian="13pt" style:font-size-complex="13pt"/>
    </style:style>
    <style:style style:name="TableRow151" style:family="table-row">
      <style:table-row-properties style:min-row-height="0.247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punctuation-wrap="simple" style:text-autospace="none" fo:line-height="95%" fo:text-indent="0.0236in"/>
      <style:text-properties style:font-name="Liberation Serif" style:font-name-complex="Liberation Serif" fo:color="#000000" fo:font-size="13pt" style:font-size-asian="13pt" style:font-size-complex="13pt"/>
    </style:style>
    <style:style style:name="TableRow156" style:family="table-row">
      <style:table-row-properties style:min-row-height="0.247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punctuation-wrap="simple" style:text-autospace="none" fo:line-height="95%" fo:text-indent="0.0236in"/>
      <style:text-properties style:font-name="Liberation Serif" style:font-name-complex="Liberation Serif" fo:color="#000000" fo:font-size="13pt" style:font-size-asian="13pt" style:font-size-complex="13pt"/>
    </style:style>
    <style:style style:name="P161" style:parent-style-name="Обычный" style:family="paragraph">
      <style:paragraph-properties style:punctuation-wrap="simple" style:text-autospace="none" fo:text-align="justify" fo:line-height="95%" fo:text-indent="0.0236in"/>
      <style:text-properties style:font-name="Liberation Serif" style:font-name-complex="Liberation Serif" fo:color="#000000" fo:font-size="13pt" style:font-size-asian="13pt" style:font-size-complex="13pt"/>
    </style:style>
    <style:style style:name="P162" style:parent-style-name="Обычный" style:family="paragraph">
      <style:paragraph-properties style:punctuation-wrap="simple" style:text-autospace="none" fo:text-align="justify" fo:line-height="95%" fo:text-indent="0.0236in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65" style:parent-style-name="Обычный" style:family="paragraph">
      <style:paragraph-properties style:punctuation-wrap="simple" style:text-autospace="none" fo:line-height="95%" fo:text-indent="0.0236in"/>
      <style:text-properties style:font-name="Liberation Serif" style:font-name-complex="Liberation Serif" fo:color="#000000" fo:font-size="13pt" style:font-size-asian="13pt" style:font-size-complex="13pt"/>
    </style:style>
    <style:style style:name="P166" style:parent-style-name="Обычный" style:family="paragraph">
      <style:paragraph-properties style:punctuation-wrap="simple" style:text-autospace="none" fo:line-height="95%" fo:text-indent="0.0236in"/>
    </style:style>
    <style:style style:name="T1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69" style:parent-style-name="Обычный" style:family="paragraph">
      <style:paragraph-properties style:punctuation-wrap="simple" style:text-autospace="none" fo:line-height="95%" fo:text-indent="0.0236in"/>
      <style:text-properties style:font-name="Liberation Serif" style:font-name-complex="Liberation Serif" fo:color="#000000" fo:font-size="13pt" style:font-size-asian="13pt" style:font-size-complex="13pt"/>
    </style:style>
    <style:style style:name="P170" style:parent-style-name="Обычный" style:family="paragraph">
      <style:paragraph-properties style:punctuation-wrap="simple" style:text-autospace="none" fo:line-height="95%" fo:text-indent="0.0236in"/>
    </style:style>
    <style:style style:name="T17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73" style:parent-style-name="Обычный" style:family="paragraph">
      <style:paragraph-properties style:punctuation-wrap="simple" style:text-autospace="none" fo:line-height="95%" fo:text-indent="0.0236in"/>
      <style:text-properties style:font-name="Liberation Serif" style:font-name-complex="Liberation Serif" fo:color="#000000" fo:font-size="13pt" style:font-size-asian="13pt" style:font-size-complex="13pt"/>
    </style:style>
    <style:style style:name="TableRow174" style:family="table-row">
      <style:table-row-properties style:min-row-height="0.404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179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180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1" style:parent-style-name="Обычный" style:family="paragraph">
      <style:paragraph-properties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182" style:parent-style-name="Обычный" style:family="paragraph">
      <style:paragraph-properties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/>
      <text:p text:style-name="P4">ПОРЯДОК</text:p>
      <text:p text:style-name="P5">проведения сессии на тему:<text:s/>«Развитие регуляторной среды и институтов для бизнеса: новые сервисы, возможности по оптимизации процедур и сокращению сроков получения услуг»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17 мая 2021 года</text:p>
            <text:p text:style-name="P15">17.00 – 18.45 часов</text:p>
          </table:table-cell>
          <table:covered-table-cell/>
          <table:table-cell table:style-name="TableCell16">
            <text:p text:style-name="P17">коворкинг-центр «Точка Кипения. Екатеринбург», ул. Бориса Ельцина, д. 3,<text:s/></text:p>
            <text:p text:style-name="P18">5-й этаж</text:p>
            <text:p text:style-name="P19"/>
          </table:table-cell>
        </table:table-row>
        <table:table-row table:style-name="TableRow20">
          <table:table-cell table:style-name="TableCell21">
            <text:p text:style-name="P22">17.00 – 17.05</text:p>
          </table:table-cell>
          <table:table-cell table:style-name="TableCell23" table:number-columns-spanned="2">
            <text:p text:style-name="P24">Вступительное слово<text:s/></text:p>
            <text:p text:style-name="P25"/>
            <text:p text:style-name="P26">Казакова Виктория Владимировна –</text:p>
            <text:p text:style-name="P27">Министр инвестиций и развития Свердловской области<text:s/></text:p>
          </table:table-cell>
          <table:covered-table-cell/>
        </table:table-row>
        <table:table-row table:style-name="TableRow28">
          <table:table-cell table:style-name="TableCell29">
            <text:p text:style-name="P30">17.05 – 17.10</text:p>
          </table:table-cell>
          <table:table-cell table:style-name="TableCell31" table:number-columns-spanned="2">
            <text:p text:style-name="P32">О развитии прямого диалога с бизнесом и существующих коммуникационных площадках</text:p>
            <text:p text:style-name="P33"/>
            <text:p text:style-name="P34">Хлыбова Елена Александровна<text:s/>–</text:p>
            <text:p text:style-name="P35">Заместитель Министра инвестиций и развития Свердловской области</text:p>
          </table:table-cell>
          <table:covered-table-cell/>
        </table:table-row>
        <table:table-row table:style-name="TableRow36">
          <table:table-cell table:style-name="TableCell37">
            <text:p text:style-name="P38">17.10 – 17.15</text:p>
          </table:table-cell>
          <table:table-cell table:style-name="TableCell39" table:number-columns-spanned="2">
            <text:p text:style-name="P40">Обмен мнениями по рассматриваемому вопросу</text:p>
          </table:table-cell>
          <table:covered-table-cell/>
        </table:table-row>
        <table:table-row table:style-name="TableRow41">
          <table:table-cell table:style-name="TableCell42">
            <text:p text:style-name="P43">17.15 – 17.20</text:p>
          </table:table-cell>
          <table:table-cell table:style-name="TableCell44" table:number-columns-spanned="2">
            <text:p text:style-name="P45">Тема уточняется</text:p>
            <text:p text:style-name="P46"/>
            <text:p text:style-name="P47"><text:span text:style-name="T48">Артюх Елена Николаевна</text:span><text:span text:style-name="T49"><text:s/>–<text:s/></text:span></text:p>
            <text:p text:style-name="P50">Уполномоченный по защите прав предпринимателей в Свердловской области</text:p>
          </table:table-cell>
          <table:covered-table-cell/>
        </table:table-row>
        <table:table-row table:style-name="TableRow51">
          <table:table-cell table:style-name="TableCell52">
            <text:p text:style-name="P53">17.20 – 17.25</text:p>
          </table:table-cell>
          <table:table-cell table:style-name="TableCell54" table:number-columns-spanned="2">
            <text:p text:style-name="P55">Обмен мнениями по рассматриваемому вопросу</text:p>
          </table:table-cell>
          <table:covered-table-cell/>
        </table:table-row>
        <table:table-row table:style-name="TableRow56">
          <table:table-cell table:style-name="TableCell57">
            <text:p text:style-name="P58">17.25 – 17.30</text:p>
          </table:table-cell>
          <table:table-cell table:style-name="TableCell59" table:number-columns-spanned="2">
            <text:p text:style-name="P60">О развитии сервисов по оптимизации процедур и сокращению сроков получения услуг для бизнеса в сфере государственного кадастрового учета и регистрации прав на недвижимое имущество<text:s/></text:p>
            <text:p text:style-name="P61"/>
            <text:p text:style-name="P62"><text:span text:style-name="T63">Цыганаш Игорь Николаевич</text:span><text:span text:style-name="T64"><text:s/>–<text:s/></text:span></text:p>
            <text:p text:style-name="P65">Руководитель Управления Федеральной службы государственной регистрации, кадастра и картографии по Свердловской области</text:p>
          </table:table-cell>
          <table:covered-table-cell/>
        </table:table-row>
        <table:table-row table:style-name="TableRow66">
          <table:table-cell table:style-name="TableCell67">
            <text:p text:style-name="P68">17.30 – 17.35</text:p>
          </table:table-cell>
          <table:table-cell table:style-name="TableCell69" table:number-columns-spanned="2">
            <text:p text:style-name="P70">Обмен мнениями по рассматриваемому вопросу</text:p>
          </table:table-cell>
          <table:covered-table-cell/>
        </table:table-row>
        <table:table-row table:style-name="TableRow71">
          <table:table-cell table:style-name="TableCell72">
            <text:p text:style-name="P73">17.35 – 17.40</text:p>
          </table:table-cell>
          <table:table-cell table:style-name="TableCell74" table:number-columns-spanned="2">
            <text:p text:style-name="P75">Электронные сервисы Федеральной<text:s/>налоговой службы</text:p>
            <text:p text:style-name="P76"/>
            <text:p text:style-name="P77"><text:span text:style-name="T78">Исаева Лидия Зиновьевна</text:span><text:span text:style-name="T79"><text:s/>–</text:span></text:p>
            <text:p text:style-name="P80">Заместитель руководителя Управления Федеральной налоговой службы России по Свердловской области</text:p>
          </table:table-cell>
          <table:covered-table-cell/>
        </table:table-row>
        <table:table-row table:style-name="TableRow81">
          <table:table-cell table:style-name="TableCell82">
            <text:p text:style-name="P83">17.40 – 17.45</text:p>
          </table:table-cell>
          <table:table-cell table:style-name="TableCell84" table:number-columns-spanned="2">
            <text:p text:style-name="P85">Обмен мнениями по рассматриваемому вопросу</text:p>
          </table:table-cell>
          <table:covered-table-cell/>
        </table:table-row>
        <table:table-row table:style-name="TableRow86">
          <table:table-cell table:style-name="TableCell87">
            <text:p text:style-name="P88">17.45 – 17.50</text:p>
          </table:table-cell>
          <table:table-cell table:style-name="TableCell89" table:number-columns-spanned="2">
            <text:p text:style-name="P90">Тема уточняется</text:p>
            <text:p text:style-name="P91"/>
            <text:p text:style-name="P92"><text:span text:style-name="T93">Пучков Максим Викторович</text:span><text:span text:style-name="T94"><text:s/>–</text:span><text:span text:style-name="T95"><text:s/></text:span></text:p>
            <text:p text:style-name="P96">Заместитель Министра строительства и развития инфраструктуры Свердловской области</text:p>
          </table:table-cell>
          <table:covered-table-cell/>
        </table:table-row>
        <table:table-row table:style-name="TableRow97">
          <table:table-cell table:style-name="TableCell98">
            <text:p text:style-name="P99">17.50 – 17.55</text:p>
          </table:table-cell>
          <table:table-cell table:style-name="TableCell100" table:number-columns-spanned="2">
            <text:p text:style-name="P101">Обмен мнениями по рассматриваемому вопросу</text:p>
          </table:table-cell>
          <table:covered-table-cell/>
        </table:table-row>
        <table:table-row table:style-name="TableRow102">
          <table:table-cell table:style-name="TableCell103">
            <text:p text:style-name="P104">17.55 – 18.00</text:p>
          </table:table-cell>
          <table:table-cell table:style-name="TableCell105" table:number-columns-spanned="2">
            <text:p text:style-name="P106">О сервисах по оптимизации процедуры и сокращению сроков проведения экспертизы проектной<text:s/>документации и результатов инженерных изысканий</text:p>
            <text:p text:style-name="P107"/>
            <text:soft-page-break/>
            <text:p text:style-name="P108"><text:span text:style-name="T109">Серегина Наталья Юрьевна</text:span><text:span text:style-name="T110"><text:s/>–<text:s/></text:span></text:p>
            <text:p text:style-name="P111">начальник государственного автономного учреждения Свердловской области «Управление государственной экспертизы»</text:p>
          </table:table-cell>
          <table:covered-table-cell/>
        </table:table-row>
        <text:soft-page-break/>
        <table:table-row table:style-name="TableRow112">
          <table:table-cell table:style-name="TableCell113">
            <text:p text:style-name="P114">18.00 – 18.05</text:p>
          </table:table-cell>
          <table:table-cell table:style-name="TableCell115" table:number-columns-spanned="2">
            <text:p text:style-name="P116">Обмен мнениями по рассматриваемому вопросу</text:p>
          </table:table-cell>
          <table:covered-table-cell/>
        </table:table-row>
        <table:table-row table:style-name="TableRow117">
          <table:table-cell table:style-name="TableCell118">
            <text:p text:style-name="P119">18.05 –<text:s/>18.15</text:p>
          </table:table-cell>
          <table:table-cell table:style-name="TableCell120" table:number-columns-spanned="2">
            <text:p text:style-name="P121">О предоставлении государственных, муниципальных и иных услуг через ГБУ СО «МФЦ», в том числе для субъектов предпринимательской деятельности<text:s/></text:p>
            <text:p text:style-name="P122"/>
            <text:p text:style-name="P123"><text:span text:style-name="T124">Гущин Юрий Валерьевич</text:span><text:span text:style-name="T125"><text:s/>–<text:s/></text:span></text:p>
            <text:p text:style-name="P126">Директор Департамента информатизации и связи Свердловской области;<text:s/></text:p>
            <text:p text:style-name="P127"><text:span text:style-name="T128">Борисов Павел В</text:span><text:span text:style-name="T129">ладимирович</text:span><text:span text:style-name="T130"><text:s/>–<text:s/></text:span></text:p>
            <text:p text:style-name="P131">начальник отдела развития электронного правительства Департамента информатизации и связи Свердловской области;<text:s/></text:p>
            <text:p text:style-name="P132"><text:span text:style-name="T133">Мамонтов Денис Михайлович<text:s/></text:span><text:span text:style-name="T134">–<text:s/></text:span></text:p>
            <text:p text:style-name="P135">Министр экономики и территориального развития Свердловской области</text:p>
          </table:table-cell>
          <table:covered-table-cell/>
        </table:table-row>
        <table:table-row table:style-name="TableRow136">
          <table:table-cell table:style-name="TableCell137">
            <text:p text:style-name="P138">18.15 – 18.20</text:p>
          </table:table-cell>
          <table:table-cell table:style-name="TableCell139" table:number-columns-spanned="2">
            <text:p text:style-name="P140">Обмен мнениями по<text:s/>рассматриваемому вопросу</text:p>
          </table:table-cell>
          <table:covered-table-cell/>
        </table:table-row>
        <table:table-row table:style-name="TableRow141">
          <table:table-cell table:style-name="TableCell142">
            <text:p text:style-name="P143">18.20 – 18.25</text:p>
          </table:table-cell>
          <table:table-cell table:style-name="TableCell144" table:number-columns-spanned="2">
            <text:p text:style-name="P145">Об упрощении процедур технического присоединения и строительства электрических объектов</text:p>
            <text:p text:style-name="P146"/>
            <text:p text:style-name="P147"><text:span text:style-name="T148">Буданов Дмитрий Владимирович</text:span><text:span text:style-name="T149"><text:s/>–<text:s/></text:span></text:p>
            <text:p text:style-name="P150">генеральный директор акционерного общества «Облкоммунэнерго»</text:p>
          </table:table-cell>
          <table:covered-table-cell/>
        </table:table-row>
        <table:table-row table:style-name="TableRow151">
          <table:table-cell table:style-name="TableCell152">
            <text:p text:style-name="P153">18.25 – 18.30<text:s/></text:p>
          </table:table-cell>
          <table:table-cell table:style-name="TableCell154" table:number-columns-spanned="2">
            <text:p text:style-name="P155">Обмен мнениями по<text:s/>рассматриваемому вопросу</text:p>
          </table:table-cell>
          <table:covered-table-cell/>
        </table:table-row>
        <table:table-row table:style-name="TableRow156">
          <table:table-cell table:style-name="TableCell157">
            <text:p text:style-name="P158">18.30 – 18.40</text:p>
          </table:table-cell>
          <table:table-cell table:style-name="TableCell159" table:number-columns-spanned="2">
            <text:p text:style-name="P160">Диалог с представителями сетевых организаций. Ответы на вопросы предпринимателей</text:p>
            <text:p text:style-name="P161"/>
            <text:p text:style-name="P162"><text:span text:style-name="T163">Боровиков Валерий Владимирович</text:span><text:span text:style-name="T164"><text:s/>–<text:s/></text:span></text:p>
            <text:p text:style-name="P165">генеральный директор акционерного общества «ГАЗЭКС»;</text:p>
            <text:p text:style-name="P166"><text:span text:style-name="T167">Вялков Дмитрий Владимирович</text:span><text:span text:style-name="T168"><text:s/>–<text:s/></text:span></text:p>
            <text:p text:style-name="P169">Заместитель<text:s/>генерального директора по развитию и реализации услуг открытого акционерного общества «Межрегиональная распределительная сетевая компания Урала»;<text:s/></text:p>
            <text:p text:style-name="P170"><text:span text:style-name="T171">Буданов Дмитрий Владимирович</text:span><text:span text:style-name="T172"><text:s/>–<text:s/></text:span></text:p>
            <text:p text:style-name="P173">генеральный директор акционерного общества «Облкоммунэнерго»</text:p>
          </table:table-cell>
          <table:covered-table-cell/>
        </table:table-row>
        <table:table-row table:style-name="TableRow174">
          <table:table-cell table:style-name="TableCell175">
            <text:p text:style-name="P176">18.40 – 18.45</text:p>
          </table:table-cell>
          <table:table-cell table:style-name="TableCell177" table:number-columns-spanned="2">
            <text:p text:style-name="P178">Заключительное слово</text:p>
            <text:p text:style-name="P179"/>
            <text:p text:style-name="P180">Казакова Виктория Владимировна –</text:p>
            <text:p text:style-name="P181">Министр инвестиций и развития Свердловской области</text:p>
          </table:table-cell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>
        <style:tab-stops>
          <style:tab-stop style:type="left" style:position="0.7777in"/>
        </style:tab-stops>
      </style:paragraph-properties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3888in"/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style:font-name-complex="Times New Roman" fo:font-size="10pt" style:font-size-asian="10pt" style:font-size-complex="10pt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7777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style:font-name-complex="Times New Roman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-complex="Times New Roman" fo:font-size="1pt" style:font-size-asian="1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2pt" style:font-size-asian="12pt" style:font-size-complex="12pt" fo:language="en" fo:country="US" fo:hyphenate="false"/>
    </style:style>
    <style:style style:name="ОсновнойтекстЗнак" style:display-name="Основной текст Знак" style:family="text">
      <style:text-properties style:font-name-complex="Times New Roman" fo:font-size="10pt" style:font-size-asian="10pt" style:font-size-complex="10pt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hyphenate="false"/>
    </style:style>
    <style:style style:name="Основнойтекст3Знак" style:display-name="Основной текст 3 Знак" style:family="text">
      <style:text-properties style:font-name-complex="Times New Roman" fo:font-size="8pt" style:font-size-asian="8pt" style:font-size-complex="8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style:font-name-complex="Times New Roman" fo:color="#2861CA" style:text-underline-type="none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complex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complex="Times New Roman" fo:font-size="14pt" style:font-size-asian="14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вестка заседания регионального штаба</dc:title>
    <meta:initial-creator>Kolja</meta:initial-creator>
    <dc:creator>Александр</dc:creator>
    <meta:creation-date>2021-05-12T16:58:00Z</meta:creation-date>
    <dc:date>2021-05-12T16:59:00Z</dc:date>
    <meta:print-date>2021-05-11T09:4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4" meta:character-count="3439" meta:row-count="24" meta:non-whitespace-character-count="2931"/>
  </office:meta>
</office:document-meta>
</file>